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fo:font-style="normal" officeooo:paragraph-rsid="000e0797" style:font-size-asian="14pt" style:font-style-asian="normal" style:font-size-complex="14pt" style:font-style-complex="normal"/>
    </style:style>
    <style:style style:name="P2" style:family="paragraph" style:parent-style-name="Standard">
      <style:text-properties fo:color="#000000" loext:opacity="100%" style:font-name="Times New Roman" fo:language="gl" fo:country="ES" fo:font-style="normal" officeooo:paragraph-rsid="000e0797" style:font-style-asian="normal" style:font-name-complex="Times New Roman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tyle="normal" officeooo:paragraph-rsid="000e0797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fo:language="gl" fo:country="ES" fo:font-style="normal" style:text-underline-style="solid" style:text-underline-width="auto" style:text-underline-color="font-color" fo:font-weight="bold" officeooo:paragraph-rsid="000e0797" style:font-style-asian="normal" style:font-weight-asian="bold" style:language-complex="zxx" style:country-complex="none" style:font-style-complex="normal" style:font-weight-complex="bold"/>
    </style:style>
    <style:style style:name="P5" style:family="paragraph" style:parent-style-name="Heading_20_2" style:list-style-name="WW8Num2">
      <style:paragraph-properties fo:text-align="justify" style:justify-single-word="false"/>
      <style:text-properties fo:font-size="14pt" fo:font-style="normal" officeooo:paragraph-rsid="000e0797" style:font-size-asian="14pt" style:font-style-asian="normal" style:font-size-complex="14pt" style:font-style-complex="normal"/>
    </style:style>
    <style:style style:name="P6" style:family="paragraph" style:parent-style-name="Heading_20_2">
      <style:paragraph-properties fo:text-align="justify" style:justify-single-word="false"/>
      <style:text-properties fo:font-size="14pt" fo:font-style="normal" officeooo:paragraph-rsid="000e0797" style:font-size-asian="14pt" style:font-style-asian="normal" style:font-size-complex="14pt" style:font-style-complex="normal"/>
    </style:style>
    <style:style style:name="P7" style:family="paragraph" style:parent-style-name="Heading_20_2" style:list-style-name="WW8Num2">
      <style:paragraph-properties fo:text-align="justify" style:justify-single-word="false"/>
      <style:text-properties fo:color="#000000" loext:opacity="100%" fo:font-size="14pt" fo:language="gl" fo:country="ES" fo:font-style="normal" officeooo:paragraph-rsid="000e0797" style:font-size-asian="14pt" style:font-style-asian="normal" style:font-size-complex="14pt" style:language-complex="zxx" style:country-complex="none" style:font-style-complex="normal"/>
    </style:style>
    <style:style style:name="P8" style:family="paragraph" style:parent-style-name="Heading_20_3" style:list-style-name="WW8Num2">
      <style:paragraph-properties fo:margin-top="0.071cm" fo:margin-bottom="0.423cm" style:contextual-spacing="false" fo:text-align="justify" style:justify-single-word="false"/>
      <style:text-properties fo:color="#000000" loext:opacity="100%" style:font-name="Times New Roman" fo:language="gl" fo:country="ES" fo:font-style="normal" officeooo:paragraph-rsid="000e0797" style:font-style-asian="normal" style:font-name-complex="Times New Roman" style:language-complex="zxx" style:country-complex="none" style:font-style-complex="normal"/>
    </style:style>
    <style:style style:name="P9" style:family="paragraph" style:parent-style-name="Heading_20_3" style:list-style-name="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language="gl" fo:country="ES" fo:font-style="normal" officeooo:paragraph-rsid="000e0797" style:font-style-asian="normal" style:font-name-complex="Times New Roman" style:language-complex="zxx" style:country-complex="none" style:font-style-complex="normal"/>
    </style:style>
    <style:style style:name="P10" style:family="paragraph" style:parent-style-name="Heading_20_3">
      <style:paragraph-properties fo:text-align="justify" style:justify-single-word="false"/>
      <style:text-properties fo:font-style="normal" officeooo:paragraph-rsid="000e0797" style:font-style-asian="normal" style:font-style-complex="normal"/>
    </style:style>
    <style:style style:name="P11" style:family="paragraph" style:parent-style-name="List_20_Paragraph" style:list-style-name="WW8Num2">
      <style:paragraph-properties fo:margin-left="0.501cm" fo:margin-right="0cm" fo:line-height="115%" fo:text-align="justify" style:justify-single-word="false" fo:text-indent="-0.501cm" style:auto-text-indent="false"/>
      <style:text-properties fo:language="gl" fo:country="ES" fo:font-style="normal" officeooo:paragraph-rsid="000e0797" style:font-style-asian="normal" style:language-complex="zxx" style:country-complex="none" style:font-style-complex="normal"/>
    </style:style>
    <style:style style:name="P12" style:family="paragraph" style:parent-style-name="List_20_Paragraph" style:list-style-name="WW8Num2" style:master-page-name="">
      <loext:graphic-properties draw:fill="none"/>
      <style:paragraph-properties fo:margin-left="0cm" fo:margin-right="0cm" fo:margin-top="0cm" fo:margin-bottom="0.353cm" style:contextual-spacing="true" fo:line-height="115%" fo:text-align="justify" style:justify-single-word="false" fo:text-indent="0cm" style:auto-text-indent="false" style:page-number="auto" fo:background-color="transparent"/>
      <style:text-properties fo:language="gl" fo:country="ES" fo:font-style="normal" officeooo:paragraph-rsid="000e0797" style:font-style-asian="normal" style:language-complex="zxx" style:country-complex="none" style:font-style-complex="normal"/>
    </style:style>
    <style:style style:name="P13" style:family="paragraph" style:parent-style-name="List_20_Paragraph" style:list-style-name="WW8Num2">
      <style:paragraph-properties fo:margin-left="0.751cm" fo:margin-right="0cm" fo:text-align="justify" style:justify-single-word="false" fo:text-indent="-0.635cm" style:auto-text-indent="false"/>
      <style:text-properties fo:language="gl" fo:country="ES" fo:font-style="normal" officeooo:paragraph-rsid="000e0797" style:font-style-asian="normal" style:language-complex="zxx" style:country-complex="none" style:font-style-complex="normal"/>
    </style:style>
    <style:style style:name="P14" style:family="paragraph" style:parent-style-name="Standard" style:list-style-name="WW8Num2">
      <style:paragraph-properties fo:line-height="150%" fo:text-align="justify" style:justify-single-word="false"/>
      <style:text-properties fo:language="gl" fo:country="ES" fo:font-style="normal" officeooo:paragraph-rsid="000e0797" style:font-style-asian="normal" style:language-complex="zxx" style:country-complex="none" style:font-style-complex="normal"/>
    </style:style>
    <style:style style:name="P15" style:family="paragraph" style:parent-style-name="Standard" style:list-style-name="WW8Num2">
      <style:paragraph-properties fo:line-height="115%" fo:text-align="justify" style:justify-single-word="false"/>
      <style:text-properties fo:language="gl" fo:country="ES" fo:font-style="normal" officeooo:paragraph-rsid="000e0797" style:font-style-asian="normal" style:language-complex="zxx" style:country-complex="none" style:font-style-complex="normal"/>
    </style:style>
    <style:style style:name="P16" style:family="paragraph" style:parent-style-name="Standard" style:list-style-name="WW8Num2">
      <style:paragraph-properties fo:text-align="justify" style:justify-single-word="false"/>
      <style:text-properties fo:language="gl" fo:country="ES" fo:font-style="normal" officeooo:paragraph-rsid="000e0797" style:font-style-asian="normal" style:language-complex="zxx" style:country-complex="none" style:font-style-complex="normal"/>
    </style:style>
    <style:style style:name="P17" style:family="paragraph" style:parent-style-name="Standard" style:list-style-name="WW8Num2">
      <style:paragraph-properties fo:margin-top="0cm" fo:margin-bottom="0.212cm" style:contextual-spacing="false" fo:text-align="justify" style:justify-single-word="false"/>
      <style:text-properties fo:language="gl" fo:country="ES" fo:font-style="normal" officeooo:paragraph-rsid="000e0797" style:font-style-asian="normal" style:language-complex="zxx" style:country-complex="none" style:font-style-complex="normal"/>
    </style:style>
    <style:style style:name="P18" style:family="paragraph" style:parent-style-name="Standard" style:list-style-name="WW8Num2">
      <style:paragraph-properties fo:text-align="justify" style:justify-single-word="false"/>
      <style:text-properties fo:language="gl" fo:country="ES" fo:font-style="normal" fo:font-weight="bold" officeooo:paragraph-rsid="000e0797" style:font-style-asian="normal" style:font-weight-asian="bold" style:language-complex="zxx" style:country-complex="none" style:font-style-complex="normal" style:font-weight-complex="bold"/>
    </style:style>
    <style:style style:name="P19" style:family="paragraph" style:parent-style-name="Standard" style:list-style-name="WW8Num2">
      <style:paragraph-properties fo:text-align="justify" style:justify-single-word="false"/>
      <style:text-properties fo:language="gl" fo:country="ES" fo:font-style="normal" officeooo:paragraph-rsid="000e0797" style:font-name-asian="Times New Roman" style:font-style-asian="normal" style:language-complex="zxx" style:country-complex="none" style:font-style-complex="normal"/>
    </style:style>
    <style:style style:name="P20" style:family="paragraph" style:parent-style-name="Standard" style:list-style-name="WW8Num2">
      <style:paragraph-properties fo:text-align="justify" style:justify-single-word="false"/>
      <style:text-properties fo:font-style="normal" officeooo:paragraph-rsid="000e0797" style:font-style-asian="normal" style:font-style-complex="normal"/>
    </style:style>
    <style:style style:name="P21" style:family="paragraph" style:parent-style-name="Standard" style:list-style-name="WW8Num2">
      <style:paragraph-properties fo:line-height="150%" fo:text-align="justify" style:justify-single-word="false"/>
      <style:text-properties fo:font-style="normal" officeooo:paragraph-rsid="000e0797" style:font-style-asian="normal" style:font-style-complex="normal"/>
    </style:style>
    <style:style style:name="P22" style:family="paragraph" style:parent-style-name="Standard" style:list-style-name="WW8Num2">
      <style:paragraph-properties fo:margin-top="0cm" fo:margin-bottom="0.212cm" style:contextual-spacing="false" fo:line-height="115%" fo:text-align="justify" style:justify-single-word="false"/>
      <style:text-properties officeooo:paragraph-rsid="000e0797"/>
    </style:style>
    <style:style style:name="T1" style:family="text">
      <style:text-properties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officeooo:rsid="00169f2e"/>
    </style:style>
    <style:style style:name="T3" style:family="text">
      <style:text-properties officeooo:rsid="00145ff9"/>
    </style:style>
    <style:style style:name="T4" style:family="text">
      <style:text-properties fo:language="gl" fo:country="ES" fo:font-weight="bold" style:font-weight-asian="bold" style:language-complex="zxx" style:country-complex="none" style:font-weight-complex="bold"/>
    </style:style>
    <style:style style:name="T5" style:family="text">
      <style:text-properties fo:language="gl" fo:country="ES" style:language-complex="zxx" style:country-complex="none"/>
    </style:style>
    <style:style style:name="T6" style:family="text">
      <style:text-properties fo:language="gl" fo:country="ES" officeooo:rsid="00169f2e" style:language-complex="zxx" style:country-complex="none"/>
    </style:style>
    <style:style style:name="T7" style:family="text">
      <style:text-properties fo:language="gl" fo:country="ES" officeooo:rsid="000f821a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S DE SOLICITUDE E PARTICIPACIÓN</text:p>
      <text:list xml:id="list2052575018" text:style-name="WW8Num2">
        <text:list-item>
          <text:list>
            <text:list-item>
              <text:list>
                <text:list-item>
                  <text:h text:style-name="P8" text:outline-level="3"/>
                </text:list-item>
                <text:list-item>
                  <text:h text:style-name="P8" text:outline-level="3">SOLICITUDE DE INSCRICIÓN NO DESFILE DE ENTROIDO 202<text:span text:style-name="T2">5</text:span> AS NEVES</text:h>
                </text:list-item>
              </text:list>
            </text:list-item>
          </text:list>
        </text:list-item>
        <text:list-item>
          <text:p text:style-name="P14">D/Dª. ......................................................................., con DNI ......................………., en representación da asociación/agrupación ...................................................................., con enderezo para as notificacións en .................................................……................. <text:s/>con teléfono .......................................</text:p>
        </text:list-item>
        <text:list-item>
          <text:p text:style-name="P18"/>
        </text:list-item>
        <text:list-item>
          <text:p text:style-name="P18">SOLICITA</text:p>
        </text:list-item>
        <text:list-item>
          <text:p text:style-name="P18"/>
        </text:list-item>
        <text:list-item>
          <text:p text:style-name="P15">A inscrición da <text:s/>carroza ou comparsa ....................................................................... (nome da carroza ou comparsa) no Desfile de Entroido 202<text:span text:style-name="T2">5</text:span> do Concello das Neves.</text:p>
        </text:list-item>
        <text:list-item>
          <text:p text:style-name="P15">A comparsa conta con .......... integrantes.</text:p>
        </text:list-item>
        <text:list-item>
          <text:p text:style-name="P15">A carroza ten unhas dimensións de ......... (longo) x ......... (ancho) x ......... (ancho) metros.</text:p>
        </text:list-item>
        <text:list-item>
          <text:p text:style-name="P15">Documentación que se achega:</text:p>
        </text:list-item>
        <text:list-item>
          <text:p text:style-name="P11">Relación de participantes (modelo oficial). Nomear condutor/a se hai vehículo.</text:p>
        </text:list-item>
        <text:list-item>
          <text:p text:style-name="P11">Autorización para participación de menores (no seu caso) <text:span text:style-name="T3">e DNI do representante legal.</text:span></text:p>
        </text:list-item>
        <text:list-item>
          <text:p text:style-name="P11">Copia do CIF da Asociación.</text:p>
        </text:list-item>
        <text:list-item>
          <text:p text:style-name="P11">No caso de empregarse vehículos nas carrozas.</text:p>
        </text:list-item>
        <text:list-item>
          <text:p text:style-name="P12">Certificado no núm. de conta bancaria, a efectos exclusivos, do ingreso do premio, no seu caso.</text:p>
        </text:list-item>
        <text:list-item>
          <text:p text:style-name="P11">ITV do vehículo <text:span text:style-name="T3">ou do remolque/plataforma, de ser o caso.</text:span></text:p>
        </text:list-item>
        <text:list-item>
          <text:p text:style-name="P11">Seguro do vehículo <text:span text:style-name="T3">e do remolque/plataforma, de ser o caso.</text:span></text:p>
        </text:list-item>
        <text:list-item>
          <text:p text:style-name="P11">Fotocopia da documentación do vehículo</text:p>
        </text:list-item>
        <text:list-item>
          <text:p text:style-name="P16"/>
        </text:list-item>
        <text:list-item>
          <text:p text:style-name="P16"/>
        </text:list-item>
        <text:list-item>
          <text:p text:style-name="P16">As Neves, .......... de ................................. de 202<text:span text:style-name="T2">5</text:span>.</text:p>
        </text:list-item>
        <text:list-item>
          <text:p text:style-name="P16"/>
        </text:list-item>
        <text:list-item>
          <text:p text:style-name="P19"><text:s/></text:p>
        </text:list-item>
        <text:list-item>
          <text:p text:style-name="P20"/>
        </text:list-item>
      </text:list>
      <text:h text:style-name="P10" text:outline-level="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h text:style-name="P9" text:outline-level="3"/>
      <text:h text:style-name="P9" text:outline-level="3">RELACIÓN DE PARTICIPANTES<text:bookmark text:name="_GoBack"/></text:h>
      <text:p text:style-name="P2"/>
      <text:list xml:id="list182250365690435" text:continue-numbering="true" text:style-name="WW8Num2">
        <text:list-item>
          <text:p text:style-name="P14">D/Dª...................................................................................con D.N.I..............………...., en representación da asociación/agrupación .....................................................…………………..……………...</text:p>
        </text:list-item>
        <text:list-item>
          <text:p text:style-name="P18">MANIFESTA</text:p>
        </text:list-item>
        <text:list-item>
          <text:p text:style-name="P16"/>
        </text:list-item>
        <text:list-item>
          <text:p text:style-name="P16">Que a dita comparsa/carroza conta cos seguintes membros:</text:p>
        </text:list-item>
        <text:list-item>
          <text:p text:style-name="P16"/>
        </text:list-item>
        <text:list-item>
          <text:p text:style-name="P13">D/Dª. ...................…………............................................ D.N.I ................................ idade ........... anos</text:p>
        </text:list-item>
        <text:list-item>
          <text:p text:style-name="P13">D/Dª. ...................…………............................................ D.N.I ................................ idade ........... anos</text:p>
        </text:list-item>
        <text:list-item>
          <text:p text:style-name="P13">D/Dª. ...................…………............................................ D.N.I ................................ idade ........... anos</text:p>
        </text:list-item>
        <text:list-item>
          <text:p text:style-name="P13">D/Dª. ...................…………............................................ D.N.I ................................ idade ........... anos</text:p>
        </text:list-item>
        <text:list-item>
          <text:p text:style-name="P13">D/Dª. ...................…………............................................ D.N.I ................................ idade ........... anos</text:p>
        </text:list-item>
        <text:list-item>
          <text:p text:style-name="P13">D/Dª. ...................…………............................................ D.N.I ................................ idade ........... anos</text:p>
        </text:list-item>
        <text:list-item>
          <text:p text:style-name="P13">D/Dª. ...................…………............................................ D.N.I ................................ idade ........... anos</text:p>
        </text:list-item>
        <text:list-item>
          <text:p text:style-name="P13">D/Dª. ...................…………............................................ D.N.I ................................ idade ........... anos</text:p>
        </text:list-item>
        <text:list-item>
          <text:p text:style-name="P13">D/Dª. ...................…………............................................ D.N.I ................................ idade ........... anos</text:p>
        </text:list-item>
        <text:list-item>
          <text:p text:style-name="P13">D/Dª. ...................…………............................................ D.N.I ................................ idade ........... anos</text:p>
        </text:list-item>
        <text:list-item>
          <text:p text:style-name="P13">D/Dª. ...................…………............................................ D.N.I ................................ idade ........... anos</text:p>
        </text:list-item>
        <text:list-item>
          <text:p text:style-name="P13">D/Dª. ...................…………............................................ D.N.I ................................ idade ........... anos</text:p>
        </text:list-item>
        <text:list-item>
          <text:p text:style-name="P13">D/Dª. ...................…………............................................ D.N.I ................................ idade ........... anos</text:p>
        </text:list-item>
        <text:list-item>
          <text:p text:style-name="P13">D/Dª. ...................…………............................................ D.N.I ................................ idade ........... anos</text:p>
        </text:list-item>
        <text:list-item>
          <text:p text:style-name="P13">D/Dª. ...................…………............................................ D.N.I ................................ idade ........... anos</text:p>
          <text:list>
            <text:list-item>
              <text:h text:style-name="P5" text:outline-level="2"/>
            </text:list-item>
          </text:list>
        </text:list-item>
      </text:list>
      <text:h text:style-name="P6" text:outline-level="2"/>
      <text:p text:style-name="P1"/>
      <text:p text:style-name="P1"/>
      <text:p text:style-name="P1"/>
      <text:list xml:id="list182248465231819" text:continue-numbering="true" text:style-name="WW8Num2">
        <text:list-item>
          <text:list>
            <text:list-item>
              <text:h text:style-name="P7" text:outline-level="2"><text:soft-page-break/>MODELO DE AUTORIZACIÓN PARA MENORES DE IDADE</text:h>
            </text:list-item>
          </text:list>
        </text:list-item>
        <text:list-item>
          <text:p text:style-name="P14">D/Dª ....................................................................................................., con D.N.I …………………................pai/nai/titor/titora ................de ..................................................................................................., con D.N.I. ..................................</text:p>
        </text:list-item>
        <text:list-item>
          <text:p text:style-name="P21"><text:span text:style-name="T4">AUTORIZA A</text:span><text:span text:style-name="T5">: ..................................................................................................................., a participar no desfile de entroido 202</text:span><text:span text:style-name="T6">5</text:span><text:span text:style-name="T5"> das Neves que terá lugar o </text:span><text:span text:style-name="T7">domingo</text:span><text:span text:style-name="T5"> 2</text:span><text:span text:style-name="T6">3</text:span><text:span text:style-name="T5"> de febreiro de 202</text:span><text:span text:style-name="T6">5</text:span><text:span text:style-name="T5">, formando parte da carroza/comparsa ..........................................................................</text:span></text:p>
        </text:list-item>
        <text:list-item>
          <text:p text:style-name="P16"/>
        </text:list-item>
        <text:list-item>
          <text:p text:style-name="P16"/>
        </text:list-item>
        <text:list-item>
          <text:p text:style-name="P17">As Neves …. de ..................................... de 202<text:span text:style-name="T2">5</text:span></text:p>
        </text:list-item>
        <text:list-item>
          <text:p text:style-name="P22"><text:span text:style-name="Fuente_20_de_20_párrafo_20_predeter."><text:span text:style-name="T1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gl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gl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 fo:hyphenate="false" loext:hyphenation-no-caps="false"/>
    </style:style>
    <style:style style:name="Fuente_20_de_20_párrafo_20_predeter." style:display-name="Fuente de párrafo predeter." style:family="text"/>
    <style:style style:name="WW8Num2z0" style:family="text">
      <style:text-properties fo:color="#000000" loext:opacity="100%" fo:language="pt" fo:country="BR" fo:font-style="italic" fo:font-weight="bold" style:font-style-asian="italic" style:font-weight-asian="bold" style:language-complex="zxx" style:country-complex="none" style:font-style-complex="italic" style:font-weight-complex="bold"/>
    </style:style>
    <style:style style:name="WW8Num2z1" style:family="text">
      <style:text-properties fo:color="#000000" loext:opacity="100%" fo:font-size="14pt" fo:language="gl" fo:country="ES" fo:font-style="italic" style:font-size-asian="14pt" style:font-style-asian="italic" style:font-size-complex="14pt" style:language-complex="zxx" style:country-complex="none" style:font-style-complex="italic"/>
    </style:style>
    <style:style style:name="WW8Num2z2" style:family="text">
      <style:text-properties fo:color="#000000" loext:opacity="100%" style:font-name="Times New Roman" fo:font-family="'Times New Roman'" style:font-family-generic="roman" style:font-pitch="variable" fo:language="gl" fo:country="ES" fo:font-style="italic" style:font-style-asian="italic" style:font-name-complex="Times New Roman" style:font-family-complex="'Times New Roman'" style:font-family-generic-complex="roman" style:font-pitch-complex="variable" style:language-complex="zxx" style:country-complex="none" style:font-style-complex="italic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63cm" fo:margin-right="2.2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28T18:22:47.995000000</dc:date>
    <meta:editing-duration>PT1M41S</meta:editing-duration>
    <meta:editing-cycles>2</meta:editing-cycles>
    <meta:generator>LibreOffice/7.2.7.2$Windows_X86_64 LibreOffice_project/8d71d29d553c0f7dcbfa38fbfda25ee34cce99a2</meta:generator>
    <meta:document-statistic meta:table-count="0" meta:image-count="0" meta:object-count="0" meta:page-count="3" meta:paragraph-count="41" meta:word-count="340" meta:character-count="4521" meta:non-whitespace-character-count="4218"/>
  </office:meta>
</office:document-meta>
</file>